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paragraph-properties fo:text-align="justify" fo:text-indent="0.3937in"/>
    </style:style>
    <style:style style:name="P23" style:parent-style-name="Standard" style:family="paragraph">
      <style:paragraph-properties fo:text-align="justify" fo:text-indent="0.3937in"/>
      <style:text-properties fo:language="ru" fo:country="RU"/>
    </style:style>
    <style:style style:name="P24" style:parent-style-name="Standard" style:family="paragraph">
      <style:paragraph-properties fo:text-align="justify" fo:text-indent="0.3937in"/>
      <style:text-properties fo:language="ru" fo:country="RU"/>
    </style:style>
    <style:style style:name="P25" style:parent-style-name="Standard" style:family="paragraph">
      <style:paragraph-properties fo:text-align="justify" fo:text-indent="0.3937in"/>
      <style:text-properties fo:language="ru" fo:country="RU"/>
    </style:style>
    <style:style style:name="P26" style:parent-style-name="Standard" style:family="paragraph">
      <style:paragraph-properties fo:text-align="justify" fo:text-indent="0.3937in"/>
      <style:text-properties fo:language="ru" fo:country="RU"/>
    </style:style>
    <style:style style:name="P27" style:parent-style-name="Standard" style:family="paragraph">
      <style:paragraph-properties fo:text-align="justify" fo:text-indent="0.3937in"/>
      <style:text-properties fo:language="ru" fo:country="RU"/>
    </style:style>
    <style:style style:name="P28" style:parent-style-name="Standard" style:family="paragraph">
      <style:paragraph-properties fo:text-align="justify" fo:text-indent="0.3937in"/>
      <style:text-properties fo:language="ru" fo:country="RU"/>
    </style:style>
    <style:style style:name="P29" style:parent-style-name="Standard" style:family="paragraph">
      <style:paragraph-properties fo:text-align="justify" fo:text-indent="0.3937in"/>
      <style:text-properties fo:language="ru" fo:country="RU"/>
    </style:style>
    <style:style style:name="P30" style:parent-style-name="Standard" style:family="paragraph">
      <style:paragraph-properties fo:text-align="justify" fo:text-indent="0.3937in"/>
      <style:text-properties fo:language="ru" fo:country="RU"/>
    </style:style>
    <style:style style:name="P31" style:parent-style-name="Standard" style:family="paragraph">
      <style:paragraph-properties fo:text-align="justify" fo:text-indent="0.3937in"/>
      <style:text-properties fo:language="ru" fo:country="RU"/>
    </style:style>
    <style:style style:name="P32" style:parent-style-name="Standard" style:family="paragraph">
      <style:paragraph-properties fo:text-align="justify" fo:text-indent="0.3937in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</office:automatic-styles>
  <office:body>
    <office:text text:use-soft-page-breaks="true">
      <text:p text:style-name="P1">Кому:<text:s/>____________________</text:p>
      <text:p text:style-name="P2"/>
      <text:p text:style-name="P3"><text:span text:style-name="T4">Куда:</text:span><text:span text:style-name="T5"><text:s/></text:span><text:span text:style-name="T6">____________________</text:span></text:p>
      <text:p text:style-name="P7"/>
      <text:p text:style-name="P8">ПРЕТЕНЗИЯ</text:p>
      <text:p text:style-name="P9"/>
      <text:p text:style-name="P10"><text:span text:style-name="T11">В соответствии с<text:s/></text:span><text:span text:style-name="T12">условиями договора № ___________от _________________</text:span><text:span text:style-name="T13"><text:s/>г. (далее – Договор),<text:s/></text:span><text:span text:style-name="T14">_____________________</text:span><text:span text:style-name="T15">(далее <text:s/>- Поставщик) взяло на себя обязательство поставить в адрес<text:s/></text:span><text:span text:style-name="T16">_____________________</text:span><text:span text:style-name="T17">(далее – Покупатель)</text:span><text:span text:style-name="T18">_______________________________________________________ в количестве _____шт.<text:s/></text:span><text:span text:style-name="T19">, а Покупатель – принять и оплатить ука</text:span><text:span text:style-name="T20">занный товар в сумме ________________</text:span><text:span text:style-name="T21"><text:s/>руб., в т.ч. НДС.</text:span></text:p>
      <text:p text:style-name="P22"/>
      <text:p text:style-name="P23">Поставка указанного товара была произведена в Ваш адрес ______________<text:s/>г. согласно товарной накладной № ______</text:p>
      <text:p text:style-name="P24">Согласно условиям пункта ____<text:s/>Договора, окончательный расчет за товар (с учетом уплаченного аванса) производится в размере _____<text:s/>%<text:s/>от стоимости товара в течении ____<text:s/>календарных дней после получения товара.</text:p>
      <text:p text:style-name="P25">Учитывая дату поставки, конечным сроком оплаты товара<text:s/>является ________________<text:s/>г.</text:p>
      <text:p text:style-name="P26">Однако до настоящего времени оплата товара в сумме Вам не произведена, размер задолженности составляет <text:s/>_______________., в т.ч. НДС.</text:p>
      <text:p text:style-name="P27"/>
      <text:p text:style-name="P28">В<text:s/>соответствии с условиями п._____<text:s/>Договора, в случае несвоевременной оплаты окончательного платежа Поставщик вправе требовать уплату пени в размере __________<text:s/>% от суммы, подлежащей уплате, за каждый день просрочки.</text:p>
      <text:p text:style-name="P29">На _____________<text:s/>г. просрочка оплаты поставленного товара составила _________<text:s/>дней, в связи с чем размер пени<text:s/>за указанный период составил __________<text:s/>% от<text:s/>просроченной суммы платежа, или __________<text:s/>руб.</text:p>
      <text:p text:style-name="P30">В связи с изложенным, прошу безотлагательно погасить задолженность по окончательной оплате за поставленный товар и уплатить пени в указанном размере с учетом даты фактического платежа.</text:p>
      <text:p text:style-name="P31"/>
      <text:p text:style-name="P32">В случае неоплаты<text:s/>указанных выше сумм мы будем вынуждены обратится в Арбитражный суд ___________<text:s/>области с требованием об их <text:s/>взыскании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Должность <text:s text:c="93"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g</meta:initial-creator>
    <dc:creator>User</dc:creator>
    <meta:creation-date>2021-12-11T07:48:00Z</meta:creation-date>
    <dc:date>2021-12-11T07:4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56" meta:row-count="13" meta:non-whitespace-character-count="1582"/>
  </office:meta>
</office:document-meta>
</file>